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1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Times New Roman" fo:font-weight="bold" style:font-weight-asian="bold" fo:font-size="24pt" style:font-size-asian="24pt" style:font-size-complex="12pt"/>
    </style:style>
    <style:style style:name="P5" style:parent-style-name="內文" style:family="paragraph">
      <style:text-properties style:font-name="標楷體" style:font-name-asian="標楷體" style:font-name-complex="Times New Roman" fo:font-weight="bold" style:font-weight-asian="bold" fo:font-size="24pt" style:font-size-asian="24pt" style:font-size-complex="12pt"/>
    </style:style>
    <style:style style:name="TableColumn7" style:family="table-column">
      <style:table-column-properties style:column-width="1.8472in" style:use-optimal-column-width="false"/>
    </style:style>
    <style:style style:name="TableColumn8" style:family="table-column">
      <style:table-column-properties style:column-width="4.9958in" style:use-optimal-column-width="false"/>
    </style:style>
    <style:style style:name="Table6" style:family="table">
      <style:table-properties style:width="6.843in" fo:margin-left="0in" table:align="left"/>
    </style:style>
    <style:style style:name="TableRow9" style:family="table-row">
      <style:table-row-properties style:min-row-height="1.666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1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4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7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8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3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7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9" style:parent-style-name="內文" style:master-page-name="MP1" style:family="paragraph">
      <style:paragraph-properties fo:break-before="page" style:snap-to-layout-grid="false" fo:text-align="justify" fo:margin-top="0.125in" fo:margin-bottom="0.125in" fo:line-height="0.3472in" fo:margin-left="0.0027in" fo:text-indent="-0.0027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justify" fo:line-height="0.3472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line-height-at-least="0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3">海洋工程科技博士學位學程進修博士學位申請計畫書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題目：</text:span></text:p>
          </table:table-cell>
          <table:table-cell table:style-name="TableCell13">
            <text:p text:style-name="P14"><text:span text:style-name="T15">(中文)</text:span></text:p>
            <text:p text:style-name="P16"><text:span text:style-name="T17">(英文)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研 究 生：</text:p>
      <text:p text:style-name="P34">指導教授：</text:p>
      <text:p text:style-name="P35">合作廠商：</text:p>
      <text:p text:style-name="P36"/>
      <text:p text:style-name="P37"/>
      <text:p text:style-name="P38">中華民國<text:s text:c="6"/>年<text:s text:c="5"/>月<text:s text:c="6"/>日</text:p>
      <text:soft-page-break/>
      <text:p text:style-name="P39">壹、研究背景</text:p>
      <text:p text:style-name="P41"/>
      <text:p text:style-name="P42">貳、研究目的</text:p>
      <text:p text:style-name="P43"/>
      <text:p text:style-name="P44">參、研究方法</text:p>
      <text:p text:style-name="P45"/>
      <text:p text:style-name="P46">肆、預期成果</text:p>
      <text:p text:style-name="P47"/>
      <text:p text:style-name="P48">伍、附錄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2-13T01:39:00Z</meta:creation-date>
    <dc:date>2017-02-13T01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2" meta:row-count="1" meta:non-whitespace-character-count="122"/>
  </office:meta>
</office:document-meta>
</file>