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全字庫正宋體" svg:font-family="全字庫正宋體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 fo:margin-top="0.125in" fo:line-height="0.4166in" fo:margin-left="-0.0986in" fo:margin-right="-0.0986in" fo:text-inden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3472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全字庫正宋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fo:text-align="start" fo:margin-top="0.25in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委<text:s/><text:s/>託<text:s/><text:s/>書</text:p>
      <text:p text:style-name="P2"><text:span text:style-name="T3">本人__________(身分證字號___________)，因___</text:span><text:span text:style-name="T4">_</text:span><text:span text:style-name="T5">________</text:span><text:span text:style-name="T6">(原因)</text:span><text:span text:style-name="T7">不</text:span><text:span text:style-name="T8">克親自辦</text:span><text:span text:style-name="T9">理</text:span><text:span text:style-name="T10"><text:s/>轉學生</text:span><text:span text:style-name="T11">報到驗證事宜，委請____________</text:span><text:span text:style-name="T12">___</text:span><text:span text:style-name="T13">______</text:span><text:span text:style-name="T14">君（身分證字號___</text:span><text:span text:style-name="T15">__</text:span><text:span text:style-name="T16">___</text:span><text:span text:style-name="T17">__</text:span><text:span text:style-name="T18">_）全權處</text:span><text:span text:style-name="T19">理</text:span><text:span text:style-name="T20">。特</text:span><text:span text:style-name="T21">立</text:span><text:span text:style-name="T22">此委託書</text:span><text:span text:style-name="T23">，並附上雙方證件</text:span><text:span text:style-name="T24">。此致</text:span></text:p>
      <text:p text:style-name="P25"><text:span text:style-name="T26">國</text:span><text:span text:style-name="T27">立</text:span><text:span text:style-name="T28">臺灣海洋大學</text:span></text:p>
      <text:p text:style-name="P29"/>
      <text:p text:style-name="P30">委託人：__________________ (身分證字號：___________________)</text:p>
      <text:p text:style-name="P31">受委託人：________________ (身分證字號：___________________)</text:p>
      <text:p text:style-name="P32"><text:span text:style-name="T33">中華民國<text:s/></text:span><text:span text:style-name="T34">年</text:span><text:span text:style-name="T35"><text:s/>月 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全字庫正宋體" svg:font-family="全字庫正宋體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g</meta:initial-creator>
    <dc:creator>indianayao</dc:creator>
    <meta:creation-date>2017-02-11T04:05:00Z</meta:creation-date>
    <dc:date>2017-02-11T0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